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1AB0000011B43AA9B90253E5F1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2.601cm" svg:height="8.057cm" svg:x="4cm" svg:y="10.712cm">
          <draw:image xlink:href="Pictures/10000000000001AB0000011B43AA9B90253E5F1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4M43S</meta:editing-duration>
    <meta:editing-cycles>3</meta:editing-cycles>
    <meta:generator>LibreOffice/5.3.2.2$Windows_X86_64 LibreOffice_project/6cd4f1ef626f15116896b1d8e1398b56da0d0ee1</meta:generator>
    <dc:date>2018-01-16T11:29:16.214000000</dc:date>
    <meta:document-statistic meta:object-count="1"/>
  </office:meta>
</office:document-meta>
</file>